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Serif" svg:font-family="LiberationSerif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7cm" fo:margin-left="0.037cm" fo:margin-right="-0.314cm" table:align="margins"/>
    </style:style>
    <style:style style:name="Таблица1.A" style:family="table-column">
      <style:table-column-properties style:column-width="9.181cm" style:rel-column-width="5205*"/>
    </style:style>
    <style:style style:name="Таблица1.B" style:family="table-column">
      <style:table-column-properties style:column-width="2.99cm" style:rel-column-width="1695*"/>
    </style:style>
    <style:style style:name="Таблица1.C" style:family="table-column">
      <style:table-column-properties style:column-width="5.106cm" style:rel-column-width="2895*"/>
    </style:style>
    <style:style style:name="Таблица1.1" style:family="table-row">
      <style:table-row-properties style:min-row-height="1.13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2.064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0" style:family="table-row">
      <style:table-row-properties style:min-row-height="1.401cm"/>
    </style:style>
    <style:style style:name="P1" style:family="paragraph" style:parent-style-name="List_20_Heading">
      <style:paragraph-properties fo:margin-top="0.265cm" fo:margin-bottom="0.212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0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2.91cm"/>
        </style:tab-stops>
      </style:paragraph-properties>
    </style:style>
    <style:style style:name="P11" style:family="paragraph" style:parent-style-name="Table_20_Contents">
      <style:paragraph-properties fo:margin-left="0cm" fo:margin-right="0cm" fo:margin-top="0cm" fo:margin-bottom="0.034cm" fo:text-align="start" style:justify-single-word="false" fo:text-indent="0cm" style:auto-text-indent="false" style:text-autospace="none">
        <style:tab-stops>
          <style:tab-stop style:position="2.91cm"/>
        </style:tab-stops>
      </style:paragraph-properties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2" style:family="paragraph" style:parent-style-name="Table_20_Contents">
      <style:paragraph-properties fo:margin-left="0cm" fo:margin-right="0cm" fo:margin-top="0cm" fo:margin-bottom="0.034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.034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.034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LiberationSerif" fo:font-size="12pt" fo:language="ru" fo:country="RU" style:text-underline-style="none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language="ru" fo:country="RU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cm" fo:text-align="start" style:justify-single-word="false"/>
      <style:text-properties fo:color="#000000" style:text-line-through-style="none" style:font-name="Times New Roman" fo:font-size="12pt" fo:language="ru" fo:country="RU" style:text-underline-style="none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P24" style:family="paragraph" style:parent-style-name="Table_20_Contents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top="0cm" fo:margin-bottom="0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top="0cm" fo:margin-bottom="0cm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2pt" fo:language="ru" fo:country="RU" style:text-underline-style="none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8Num3">
      <style:paragraph-properties fo:margin-left="-0.159cm" fo:margin-right="0cm" fo:margin-top="0cm" fo:margin-bottom="0cm" fo:line-height="100%" fo:text-indent="0.75cm" style:auto-text-indent="false"/>
    </style:style>
    <style:style style:name="P34" style:family="paragraph" style:parent-style-name="Table_20_Contents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normal" style:font-name-asian="LiberationSerif" style:font-size-asian="12pt" style:font-weight-asian="normal" style:font-name-complex="Times New Roman" style:font-size-complex="12pt" style:font-weight-complex="normal"/>
    </style:style>
    <style:style style:name="P35" style:family="paragraph" style:parent-style-name="Table_20_Contents">
      <style:paragraph-properties fo:margin-top="0cm" fo:margin-bottom="0cm" fo:text-align="start" style:justify-single-word="false"/>
      <style:text-properties fo:font-size="12pt" fo:language="ru" fo:country="RU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.034cm" fo:text-align="start" style:justify-single-word="false" fo:text-indent="0cm" style:auto-text-indent="false" style:text-autospace="none">
        <style:tab-stops>
          <style:tab-stop style:position="2.91cm"/>
        </style:tab-stops>
      </style:paragraph-properties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37" style:family="paragraph" style:parent-style-name="Table_20_Contents">
      <style:paragraph-properties fo:margin-left="0cm" fo:margin-right="0cm" fo:margin-top="0cm" fo:margin-bottom="0.034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2.91cm"/>
        </style:tab-stops>
      </style:paragraph-properties>
    </style:style>
    <style:style style:name="P41" style:family="paragraph" style:parent-style-name="Default" style:list-style-name="L2">
      <style:paragraph-properties fo:margin-left="0cm" fo:margin-right="0cm" fo:margin-top="0cm" fo:margin-bottom="0.034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Default" style:list-style-name="L2">
      <style:paragraph-properties fo:margin-left="0cm" fo:margin-right="0cm" fo:margin-top="0cm" fo:margin-bottom="0.034cm" fo:text-align="start" style:justify-single-word="false" fo:text-indent="0cm" style:auto-text-indent="false" style:text-autospace="none"/>
      <style:text-properties fo:color="#000000" style:text-line-through-style="none" style:font-name="Times New Roman2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43" style:family="paragraph" style:parent-style-name="List_20_Paragraph" style:list-style-name="WW8Num3">
      <style:paragraph-properties fo:margin-left="0cm" fo:margin-right="0cm" fo:margin-top="0cm" fo:margin-bottom="0cm" fo:line-height="100%" fo:text-indent="0cm" style:auto-text-indent="false"/>
    </style:style>
    <style:style style:name="P44" style:family="paragraph" style:parent-style-name="List_20_Paragraph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5" style:family="paragraph" style:parent-style-name="List_20_Paragraph" style:list-style-name="WW8Num3">
      <style:paragraph-properties fo:margin-top="0cm" fo:margin-bottom="0cm" fo:line-height="100%"/>
    </style:style>
    <style:style style:name="T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5" style:family="text">
      <style:text-properties fo:color="#000000" style:text-line-through-style="none" style:font-name="Times New Roman1" fo:language="ru" fo:country="RU" style:text-underline-style="none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6" style:family="text">
      <style:text-properties fo:color="#000000" style:text-line-through-style="none" style:font-name="Times New Roman1" fo:font-size="12pt" fo:language="ru" fo:country="RU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" style:family="text">
      <style:text-properties fo:color="#000000" style:text-line-through-style="none" style:font-name="Times New Roman" style:text-underline-style="none" style:font-name-asian="LiberationSerif" style:font-name-complex="LiberationSerif"/>
    </style:style>
    <style:style style:name="T8" style:family="text">
      <style:text-properties fo:color="#000000" style:text-line-through-style="none" style:font-name="Times New Roman" fo:language="ru" fo:country="RU" style:text-underline-style="none" fo:font-weight="normal" style:font-name-asian="LiberationSerif" style:font-weight-asian="normal" style:font-name-complex="LiberationSerif" style:font-weight-complex="normal"/>
    </style:style>
    <style:style style:name="T9" style:family="text">
      <style:text-properties fo:color="#000000" style:text-line-through-style="none" style:font-name="Times New Roman" fo:font-size="12pt" fo:language="ru" fo:country="RU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fo:color="#000000" style:text-line-through-style="none" style:font-name="Times New Roman" fo:font-size="12pt" fo:language="ru" fo:country="RU" style:text-underline-style="none" fo:font-weight="normal" style:font-name-asian="LiberationSerif" style:font-size-asian="12pt" style:language-asian="zxx" style:country-asian="none" style:font-weight-asian="normal" style:font-name-complex="LiberationSerif" style:font-size-complex="12pt" style:language-complex="zxx" style:country-complex="none" style:font-weight-complex="normal"/>
    </style:style>
    <style:style style:name="T11" style:family="text">
      <style:text-properties fo:color="#000000" style:text-line-through-style="none" style:font-name="Times New Roman2" style:text-underline-style="none" fo:background-color="transparent" style:font-name-asian="Times New Roman1" style:font-name-complex="Times New Roman2"/>
    </style:style>
    <style:style style:name="T12" style:family="text">
      <style:text-properties fo:color="#000000" style:text-line-through-style="none" style:font-name="LiberationSerif" fo:font-size="12pt" fo:language="ru" fo:country="RU" style:text-underline-style="none" fo:font-weight="normal" style:font-name-asian="LiberationSerif" style:font-size-asian="12pt" style:language-asian="zxx" style:country-asian="none" style:font-weight-asian="normal" style:font-name-complex="LiberationSerif" style:font-size-complex="12pt" style:language-complex="zxx" style:country-complex="none" style:font-weight-complex="normal"/>
    </style:style>
    <style:style style:name="T13" style:family="text">
      <style:text-properties fo:color="#000000" style:text-line-through-style="none" fo:language="ru" fo:country="RU" style:text-underline-style="none" style:font-name-asian="LiberationSerif" style:font-name-complex="LiberationSerif"/>
    </style:style>
    <style:style style:name="T14" style:family="text">
      <style:text-properties fo:color="#000000" style:text-line-through-style="none" fo:language="en" fo:country="US" style:text-underline-style="none" style:font-name-asian="LiberationSerif" style:font-name-complex="LiberationSerif"/>
    </style:style>
    <style:style style:name="T15" style:family="text">
      <style:text-properties fo:color="#000000" style:text-line-through-style="none" fo:font-size="12pt" fo:language="ru" fo:country="R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color="#000000" style:font-name="Times New Roman2" fo:font-size="14pt" fo:font-style="italic" fo:font-weight="bold" fo:background-color="transparent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8" style:family="text">
      <style:text-properties fo:color="#000000" style:font-name-asian="LiberationSerif"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asian="LiberationSerif" style:font-name-complex="LiberationSerif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LiberationSerif" style:font-name-asian="LiberationSerif" style:font-name-complex="LiberationSerif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LiberationSerif" style:font-name-complex="LiberationSerif"/>
    </style:style>
    <style:style style:name="T32" style:family="text">
      <style:text-properties style:font-name="Times New Roman" fo:language="en" fo:country="US"/>
    </style:style>
    <style:style style:name="T33" style:family="text">
      <style:text-properties style:font-name="Times New Roman" fo:language="en" fo:country="US" fo:font-weight="normal" style:font-name-asian="LiberationSerif" style:language-asian="zxx" style:country-asian="none" style:font-weight-asian="normal" style:font-name-complex="LiberationSerif" style:language-complex="zxx" style:country-complex="none" style:font-weight-complex="normal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="Times New Roman" fo:language="ru" fo:country="RU" style:font-name-asian="LiberationSerif" style:font-name-complex="LiberationSerif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8" style:family="text">
      <style:text-properties style:font-name="Times New Roman" fo:font-size="12pt" style:font-name-asian="LiberationSerif" style:font-size-asian="12pt" style:font-name-complex="LiberationSerif" style:font-size-complex="12pt"/>
    </style:style>
    <style:style style:name="T39" style:family="text">
      <style:text-properties style:font-name-asian="LiberationSerif" style:font-name-complex="LiberationSerif"/>
    </style:style>
    <style:style style:name="T40" style:family="text">
      <style:text-properties style:font-name-asian="LiberationSerif" style:font-name-complex="Times New Roman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xn--137-5cd3cgu2f.xn--p1ai/школа/наш-профсоюз/план-работы-первичной-профсоюзной-организации-на-2013-2014-учебный-год" xlink:type="simple">
          <form:hidden form:name="task" form:control-implementation="ooo:com.sun.star.form.component.HiddenControl" xml:id="control1" form:id="control1" form:value="search"/>
          <form:hidden form:name="option" form:control-implementation="ooo:com.sun.star.form.component.HiddenControl" xml:id="control2" form:id="control2" form:value="com_search"/>
          <form:hidden form:name="Itemid" form:control-implementation="ooo:com.sun.star.form.component.HiddenControl" xml:id="control3" form:id="control3" form:value="259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лан работы первичной профсоюзной организации </text:p>
      <text:p text:style-name="P16"><text:span text:style-name="T19">МБОУ ДО «Станция юных техников» г. Назарово Красноярского края</text:span> <text:s/></text:p>
      <text:p text:style-name="P16">на 2017-2018 год </text:p>
      <text:p text:style-name="P17"/>
      <text:p text:style-name="P32"><text:span text:style-name="T36"><text:s/></text:span></text:p>
      <text:list xml:id="list7338994527828314831" text:style-name="WW8Num3">
        <text:list-header>
          <text:p text:style-name="P44"><text:span text:style-name="T16">Цель работы Профсоюзного Комитета:</text:span></text:p>
          <text:p text:style-name="P45"><text:span text:style-name="T17">Защита профессиональных, трудовых, социально – экономических прав и интересов работников, их здоровья, занятости и социального статуса.</text:span></text:p>
          <text:p text:style-name="P43"><text:span text:style-name="Emphasis"><text:span text:style-name="T25">З</text:span></text:span><text:span text:style-name="Emphasis"><text:span text:style-name="T23">адачи профсоюзной организации </text:span></text:span></text:p>
        </text:list-header>
        <text:list-item>
          <text:p text:style-name="P43"><text:span text:style-name="T26">У</text:span><text:span text:style-name="T27">крепл</text:span><text:span text:style-name="T26">ять</text:span><text:span text:style-name="T27"> социально</text:span><text:span text:style-name="T26">е</text:span><text:span text:style-name="T27"> партнерств</text:span><text:span text:style-name="T26">о</text:span><text:span text:style-name="T27"> между администрацией и профкомом.</text:span></text:p>
        </text:list-item>
        <text:list-item>
          <text:p text:style-name="P43"><text:span text:style-name="T27">Создавать благоприятные условия труда и отдыха работников.</text:span></text:p>
        </text:list-item>
        <text:list-item>
          <text:p text:style-name="P43"><text:span text:style-name="T26">Информировать <text:s/></text:span><text:span text:style-name="T27"><text:s/>членов Профсоюза </text:span><text:span text:style-name="T26">о <text:s/></text:span><text:span text:style-name="T27"><text:s/>принимаемых Профсоюзом </text:span><text:span text:style-name="T26">мерах </text:span><text:span text:style-name="T27">по реализации уставных целей и задач.</text:span></text:p>
        </text:list-item>
        <text:list-item>
          <text:p text:style-name="P43"><text:span text:style-name="T26">О</text:span><text:span text:style-name="T27">существл</text:span><text:span text:style-name="T26">ять </text:span><text:span text:style-name="T27"><text:s/>организационны</text:span><text:span text:style-name="T26">е</text:span><text:span text:style-name="T27"> мероприяти</text:span><text:span text:style-name="T26">я</text:span><text:span text:style-name="T27"> по повышению мотивации профсоюзного членства.</text:span></text:p>
        </text:list-item>
      </text:list>
      <text:list xml:id="list4157062535781487790" text:style-name="L1">
        <text:list-header>
          <text:p text:style-name="P29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"><text:span text:style-name="Strong_20_Emphasis"><text:span text:style-name="T3">Мероприятия</text:span></text:span></text:p>
            </table:table-cell>
            <table:table-cell table:style-name="Таблица1.B1" office:value-type="string">
              <text:p text:style-name="P2"><text:span text:style-name="Strong_20_Emphasis"><text:span text:style-name="T3">Сроки исполнен</text:span></text:span><text:span text:style-name="Strong_20_Emphasis"><text:span text:style-name="T2">ения</text:span></text:span></text:p>
            </table:table-cell>
            <table:table-cell table:style-name="Таблица1.C1" office:value-type="string">
              <text:p text:style-name="P2"><text:span text:style-name="Strong_20_Emphasis"><text:span text:style-name="T3">Ответственные</text:span>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24"><text:span text:style-name="T21"><text:s/></text:span><text:span text:style-name="T29">I. </text:span><text:span text:style-name="T21">Заседания ПК:</text:span></text:p>
            <text:p text:style-name="P24">О состоянии готовности помещений <text:span text:style-name="T19">МБОУ </text:span>ДО, соблюдени<text:span text:style-name="T19">и</text:span> охраны и улучшени<text:span text:style-name="T19">и</text:span> условий труда к началу учебного года.</text:p>
          </table:table-cell>
          <table:table-cell table:style-name="Таблица1.A2" office:value-type="string">
            <text:p text:style-name="P26"/>
            <text:p text:style-name="P26">август</text:p>
          </table:table-cell>
          <table:table-cell table:style-name="Таблица1.C2" office:value-type="string">
            <text:p text:style-name="P24">Председатель <text:span text:style-name="T19">ПК</text:span></text:p>
            <text:p text:style-name="P24">директор <text:span text:style-name="T19">МБОУ ДО СЮТ</text:span></text:p>
          </table:table-cell>
        </table:table-row>
        <table:table-row>
          <table:table-cell table:style-name="Таблица1.A2" office:value-type="string">
            <text:p text:style-name="P25"><text:span text:style-name="T30">1. </text:span><text:span text:style-name="T31">Утверждение <text:s text:c="3"/>плана профсоюзной работы на 2017-2018 учебный год.</text:span></text:p>
            <text:p text:style-name="P20">2. О состоянии профсоюзного членства</text:p>
            <text:p text:style-name="P24"><text:span text:style-name="T20">3</text:span><text:span text:style-name="T39">. </text:span><text:span text:style-name="T33">Вопросы тарификации на 2017-2018 учебный год </text:span></text:p>
            <text:p text:style-name="P20">4. О проведении аттестации педагогических работников</text:p>
            <text:p text:style-name="P21"><text:span text:style-name="T39">5. О </text:span><text:span text:style-name="T40">распределении стимулирующей части фонда оплаты труда по итогом работы по разработке </text:span><text:span text:style-name="T18">Положения стимулирующей части фонда оплаты труда.</text:span></text:p>
            <text:p text:style-name="P34"/>
          </table:table-cell>
          <table:table-cell table:style-name="Таблица1.A2" office:value-type="string">
            <text:p text:style-name="P26">сентябрь</text:p>
          </table:table-cell>
          <table:table-cell table:style-name="Таблица1.C2" office:value-type="string">
            <text:p text:style-name="P24">Председатель <text:s/><text:span text:style-name="T19">ПК</text:span></text:p>
            <text:p text:style-name="P24">директор <text:span text:style-name="T19">МБОУ ДО СЮТ </text:span></text:p>
          </table:table-cell>
        </table:table-row>
        <table:table-row>
          <table:table-cell table:style-name="Таблица1.A2" office:value-type="string">
            <text:p text:style-name="P25">1. О совместной работе профсоюзной организации и руководителя школы по созданию здоровых, безопасных условий труда, контроля за выполнением действий законодательства в вопросах охраны труда.</text:p>
            <text:p text:style-name="P25">2. О работе профсоюзного комитета учреждения по социально-правовой защите членов профсоюза.</text:p>
            <text:p text:style-name="P25">3. <text:span text:style-name="T4">О награждении </text:span><text:span text:style-name="T7">педагогических работников к</text:span><text:span text:style-name="T4"> Дню учителя Почетными грамотами <text:s/>Главы города — председателя <text:s text:c="2"/>Назаровского городского Совета депутатов <text:s/>и УО. </text:span></text:p>
            <text:p text:style-name="P25"><text:span text:style-name="T4">4. Об </text:span><text:span text:style-name="T11">организации культурно-массовых мероприятий к Дню учителя, к Новому году, к 23 февраля, к 8 Марта. </text:span></text:p>
          </table:table-cell>
          <table:table-cell table:style-name="Таблица1.A2" office:value-type="string">
            <text:p text:style-name="P26">октябрь</text:p>
          </table:table-cell>
          <table:table-cell table:style-name="Таблица1.C2" office:value-type="string">
            <text:p text:style-name="P24">Председатель <text:span text:style-name="T19">ПК <text:s/></text:span></text:p>
            <text:p text:style-name="P24">директор <text:span text:style-name="T19">МБОУ ДО СЮТ</text:span> </text:p>
          </table:table-cell>
        </table:table-row>
        <text:soft-page-break/>
        <table:table-row>
          <table:table-cell table:style-name="Таблица1.A2" office:value-type="string">
            <text:list xml:id="list3459569857891031030" text:style-name="L2">
              <text:list-header>
                <text:p text:style-name="P41"><text:span text:style-name="T19">1. </text:span>О расходовании профсоюзных средств.</text:p>
                <text:p text:style-name="P42">2. <text:s/>Рассмотрение <text:s/>заявлений о выделении путевок на санаторно-курортное лечение. <text:s/></text:p>
                <text:p text:style-name="P42"/>
              </text:list-header>
            </text:list>
          </table:table-cell>
          <table:table-cell table:style-name="Таблица1.A2" office:value-type="string">
            <text:p text:style-name="P27">ноябрь</text:p>
          </table:table-cell>
          <table:table-cell table:style-name="Таблица1.C2" office:value-type="string">
            <text:p text:style-name="P3">Председатель <text:span text:style-name="T19">ПК <text:s/></text:span></text:p>
          </table:table-cell>
        </table:table-row>
        <table:table-row>
          <table:table-cell table:style-name="Таблица1.A2" office:value-type="string">
            <text:p text:style-name="P12"><text:span text:style-name="T19">1.</text:span><text:span text:style-name="T21"> </text:span>Утверждение статотчёта ППО <text:span text:style-name="T19">МБОУ </text:span>ДО <text:span text:style-name="T19">СЮТ</text:span>.</text:p>
            <text:p text:style-name="P13">2. <text:s/>Рассмотрение <text:s/>графика предоставления отпусков работников на 2018г. <text:span text:style-name="T28"><text:s/></text:span></text:p>
            <text:p text:style-name="P13">3. Об итогах проверки правильности оформления личных дел и трудовых книжек работников.</text:p>
            <text:p text:style-name="P14"><text:span text:style-name="T5">4.О подготовке и проведении Новогоднего праздника в коллективе</text:span></text:p>
            <text:p text:style-name="P14"><text:span text:style-name="T5"/></text:p>
          </table:table-cell>
          <table:table-cell table:style-name="Таблица1.A2" office:value-type="string">
            <text:p text:style-name="P27">декабрь</text:p>
          </table:table-cell>
          <table:table-cell table:style-name="Таблица1.C2" office:value-type="string">
            <text:p text:style-name="P24">Председатель <text:span text:style-name="T19">ПК <text:s/></text:span></text:p>
            <text:p text:style-name="P35">директор МБОУ ДО СЮТ</text:p>
          </table:table-cell>
        </table:table-row>
        <table:table-row>
          <table:table-cell table:style-name="Таблица1.A2" office:value-type="string">
            <text:p text:style-name="P7">О выделении средств для торжественного поздравления <text:s/><text:span text:style-name="T19">работников к </text:span><text:s text:c="2"/>8 Марта.</text:p>
            <text:p text:style-name="P7"/>
          </table:table-cell>
          <table:table-cell table:style-name="Таблица1.A2" office:value-type="string">
            <text:p text:style-name="P26">февраль</text:p>
          </table:table-cell>
          <table:table-cell table:style-name="Таблица1.C2" office:value-type="string">
            <text:p text:style-name="P24">Председатель <text:span text:style-name="T19">ПК <text:s/></text:span></text:p>
          </table:table-cell>
        </table:table-row>
        <table:table-row>
          <table:table-cell table:style-name="Таблица1.A2" office:value-type="string">
            <text:p text:style-name="P7"><text:span text:style-name="T19">1.</text:span>О работе профкома и администрации <text:span text:style-name="T19">МБОУ ДО СЮТ</text:span> по выполнению условий Коллективного договора <text:span text:style-name="T19">в части оплаты труда, социальных льгот и гарантий, создание условий по охране труда.</text:span></text:p>
            <text:p text:style-name="P8">2.О рекомендациях к аттестации педагогических работников на следующий 2018-2019 учебный год.</text:p>
            <text:p text:style-name="P8">3. О работе ПК за 2017-2018 учебный год.</text:p>
            <text:p text:style-name="P8">4. Об итогах сверки <text:span text:style-name="T32">учета членов Профсоюза, отметк</text:span><text:span text:style-name="T30">е</text:span><text:span text:style-name="T32"> уплаты профсоюзных взносов за год. <text:s/></text:span></text:p>
            <text:p text:style-name="P8"><text:span text:style-name="T32"/></text:p>
          </table:table-cell>
          <table:table-cell table:style-name="Таблица1.A2" office:value-type="string">
            <text:p text:style-name="P26">май</text:p>
          </table:table-cell>
          <table:table-cell table:style-name="Таблица1.C2" office:value-type="string">
            <text:p text:style-name="P24">Председатель <text:s/><text:span text:style-name="T19">ПК </text:span></text:p>
            <text:p text:style-name="P35">директор МБОУ ДО СЮТ</text:p>
          </table:table-cell>
        </table:table-row>
        <table:table-row>
          <table:table-cell table:style-name="Таблица1.A2" office:value-type="string">
            <text:p text:style-name="P5"><text:span text:style-name="Strong_20_Emphasis"><text:span text:style-name="T3">II. Организационно-массовая работа.</text:span></text:span></text:p>
            <text:p text:style-name="P5"><text:span text:style-name="Strong_20_Emphasis"><text:span text:style-name="T1">1. Вносить <text:s/>изменения в профсоюзный уголок, обеспечивать своевременное информирование членов Профсоюза о важных событиях в жизни Профсоюза, профорганизации учреждения.</text:span></text:span></text:p>
            <text:p text:style-name="P9"><text:span text:style-name="Strong_20_Emphasis"><text:span text:style-name="T1">2.</text:span></text:span><text:span text:style-name="Strong_20_Emphasis"><text:span text:style-name="T6"> Продолжить работу по вовлечению в Профсоюз работников учреждения. <text:s/></text:span></text:span></text:p>
            <text:p text:style-name="P9"><text:span text:style-name="Strong_20_Emphasis"><text:span text:style-name="T6">3. Обеспечивать своевременное рассмотрение письменных заявлений членов Профсоюза.</text:span></text:span></text:p>
            <text:p text:style-name="P10"><text:span text:style-name="Strong_20_Emphasis"><text:span text:style-name="T9">4. </text:span></text:span><text:span text:style-name="Strong_20_Emphasis"><text:span text:style-name="T10">Размещение электронных информационных </text:span></text:span><text:span text:style-name="T38">материалов первичной профсоюзной организации на </text:span><text:span text:style-name="Strong_20_Emphasis"><text:span text:style-name="T10">сайте учреждения. Своевременное пополнение сайта.</text:span></text:span></text:p>
            <text:p text:style-name="P11"><text:span text:style-name="Strong_20_Emphasis"><text:span text:style-name="T15">5. </text:span></text:span><text:span text:style-name="Strong_20_Emphasis"><text:span text:style-name="T12">Контроль за соблюдением правил внутреннего трудового распорядка</text:span></text:span></text:p>
            <text:p text:style-name="P11"><text:span text:style-name="Strong_20_Emphasis"><text:span text:style-name="T12"/></text:span></text:p>
          </table:table-cell>
          <table:table-cell table:style-name="Таблица1.A2" office:value-type="string">
            <text:p text:style-name="P27">В течение года</text:p>
          </table:table-cell>
          <table:table-cell table:style-name="Таблица1.C2" office:value-type="string">
            <text:p text:style-name="P4">Председатель <text:s/>ПК <text:s/></text:p>
            <text:p text:style-name="P4"/>
            <text:p text:style-name="P4"/>
            <text:p text:style-name="P4"/>
            <text:p text:style-name="P30"/>
            <text:p text:style-name="P19"><text:span text:style-name="T31">Члены ПК и комиссии по охране </text:span><text:span text:style-name="T8">труда</text:span></text:p>
            <text:p text:style-name="P31"/>
          </table:table-cell>
        </table:table-row>
        <table:table-row table:style-name="Таблица1.10">
          <table:table-cell table:style-name="Таблица1.A2" office:value-type="string">
            <text:p text:style-name="P10"><text:span text:style-name="Strong_20_Emphasis"><text:span text:style-name="T10">6. Провести сверку учета членов Профсоюза, отметку уплаты профсоюзных взносов за год.</text:span></text:span><text:span text:style-name="T14"> </text:span></text:p>
            <text:p text:style-name="P10"><text:span text:style-name="T14"/></text:p>
          </table:table-cell>
          <table:table-cell table:style-name="Таблица1.A2" office:value-type="string">
            <text:p text:style-name="P28">Апрель-май</text:p>
          </table:table-cell>
          <table:table-cell table:style-name="Таблица1.C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6"><text:span text:style-name="Strong_20_Emphasis"><text:span text:style-name="T3">III. Работа по защите социально-трудовых прав и профессиональных интересов членов Профсоюза.</text:span></text:span></text:p>
            <text:p text:style-name="P6"><text:span text:style-name="Strong_20_Emphasis"><text:span text:style-name="T1">1.Провести рейд по учебным кабинетам и производственным мастерским школы с целью анализа состояния охраны труда.</text:span></text:span></text:p>
            <text:p text:style-name="P9"><text:span text:style-name="Strong_20_Emphasis"><text:span text:style-name="T1"/></text:span></text:p>
            <text:p text:style-name="P9"><text:span text:style-name="Strong_20_Emphasis"><text:span text:style-name="T1">2.</text:span></text:span><text:span text:style-name="Strong_20_Emphasis"><text:span text:style-name="T6">Совместно с администрацией рассмотреть вопросы тарификации на 2017-2018 учебный год.</text:span></text:span></text:p>
          </table:table-cell>
          <table:table-cell table:style-name="Таблица1.A2" office:value-type="string">
            <text:p text:style-name="P26"/>
            <text:p text:style-name="P26"/>
            <text:p text:style-name="P26">Сентябрь</text:p>
          </table:table-cell>
          <table:table-cell table:style-name="Таблица1.C2" office:value-type="string">
            <text:p text:style-name="P24"/>
            <text:p text:style-name="P22"/>
            <text:p text:style-name="P24"><text:span text:style-name="T30">Председатель </text:span><text:span text:style-name="T34">ПК <text:s text:c="2"/>и ч</text:span><text:span text:style-name="T35">лены комиссии по охране </text:span><text:span text:style-name="T8">труда</text:span></text:p>
            <text:p text:style-name="P23"/>
            <text:p text:style-name="P23">Председатель <text:s/>ПК</text:p>
            <text:p text:style-name="P23">директор МБОУ ДО СЮТ</text:p>
          </table:table-cell>
        </table:table-row>
        <table:table-row>
          <table:table-cell table:style-name="Таблица1.A2" office:value-type="string">
            <text:p text:style-name="P15"><text:span text:style-name="Strong_20_Emphasis"><text:span text:style-name="T6">Совместно с администрацией рассмотреть график предоставления отпусков работникам учреждения <text:s/>на летний период <text:s/>2018г.</text:span></text:span></text:p>
          </table:table-cell>
          <table:table-cell table:style-name="Таблица1.A2" office:value-type="string">
            <text:p text:style-name="P27">Декабрь</text:p>
          </table:table-cell>
          <table:table-cell table:style-name="Таблица1.C2" office:value-type="string">
            <text:p text:style-name="P23">Председатель <text:s/>ПК</text:p>
            <text:p text:style-name="P23">директор МБОУ ДО СЮТ</text:p>
          </table:table-cell>
        </table:table-row>
        <table:table-row>
          <table:table-cell table:style-name="Таблица1.A2" office:value-type="string">
            <text:p text:style-name="P15"><text:span text:style-name="Strong_20_Emphasis"><text:span text:style-name="T6">Организация и проведение поздравлений именинников и юбиляров</text:span></text:span></text:p>
          </table:table-cell>
          <table:table-cell table:style-name="Таблица1.A2" office:value-type="string">
            <text:p text:style-name="P27">В течение года</text:p>
          </table:table-cell>
          <table:table-cell table:style-name="Таблица1.C2" office:value-type="string">
            <text:p text:style-name="P4">Члены культурно-массовой комиссии ПК</text:p>
          </table:table-cell>
        </table:table-row>
        <table:table-row>
          <table:table-cell table:style-name="Таблица1.A2" office:value-type="string">
            <text:p text:style-name="P15"><text:span text:style-name="Strong_20_Emphasis"><text:span text:style-name="T6">Принять участие в подготовке и проведении мероприятий, посвященных Дню учителя, <text:s/>встрече <text:s/>Нового года, 23 февраля, Дню 8 Марта</text:span></text:span></text:p>
          </table:table-cell>
          <table:table-cell table:style-name="Таблица1.A2" office:value-type="string">
            <text:p text:style-name="P27">По плану</text:p>
          </table:table-cell>
          <table:table-cell table:style-name="Таблица1.C2" office:value-type="string">
            <text:p text:style-name="P4">Члены культурно-массовой комиссии ПК</text:p>
          </table:table-cell>
        </table:table-row>
      </table:table>
      <text:p text:style-name="P16"/>
      <text:section text:style-name="Sect1" text:name="Раздел1">
        <text:section text:style-name="Sect1" text:name="Раздел2">
          <text:section text:style-name="Sect1" text:name="Раздел3">
            <text:section text:style-name="Sect1" text:name="Раздел4">
              <text:section text:style-name="Sect1" text:name="Раздел5">
                <text:section text:style-name="Sect1" text:name="Раздел6">
                  <text:section text:style-name="Sect1" text:name="Раздел7">
                    <text:section text:style-name="Sect1" text:name="Раздел8">
                      <text:section text:style-name="Sect1" text:name="Раздел9">
                        <text:section text:style-name="Sect1" text:name="Раздел10">
                          <text:section text:style-name="Sect1" text:name="Раздел11">
                            <text:section text:style-name="Sect1" text:name="Раздел12">
                              <text:section text:style-name="Sect1" text:name="Раздел13">
                                <text:p text:style-name="P1"/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Serif" svg:font-family="LiberationSerif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2S</meta:editing-duration>
    <meta:editing-cycles>25</meta:editing-cycles>
    <meta:generator>OpenOffice.org/3.4$Win32 OpenOffice.org_project/340m1$Build-9590</meta:generator>
    <dc:date>2018-02-21T12:14:21</dc:date>
    <meta:print-date>2016-12-09T13:29:21.36</meta:print-date>
    <meta:document-statistic meta:table-count="1" meta:image-count="0" meta:object-count="0" meta:page-count="3" meta:paragraph-count="83" meta:word-count="573" meta:character-count="4357"/>
    <meta:user-defined meta:name="Info 1"/>
    <meta:user-defined meta:name="Info 2"/>
    <meta:user-defined meta:name="Info 3"/>
    <meta:user-defined meta:name="Info 4"/>
  </office:meta>
</office:document-meta>
</file>