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683cm" fo:margin-left="-0.097cm" style:page-number="auto" table:align="left" style:writing-mode="lr-tb"/>
    </style:style>
    <style:style style:name="Таблица1.A" style:family="table-column">
      <style:table-column-properties style:column-width="6.599cm"/>
    </style:style>
    <style:style style:name="Таблица1.B" style:family="table-column">
      <style:table-column-properties style:column-width="4.216cm"/>
    </style:style>
    <style:style style:name="Таблица1.C" style:family="table-column">
      <style:table-column-properties style:column-width="7.869cm"/>
    </style:style>
    <style:style style:name="Таблица1.1" style:family="table-row">
      <style:table-row-properties style:min-row-height="4.117cm" style:keep-together="true"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Таблица3" style:family="table">
      <style:table-properties style:width="27.16cm" table:align="margins" style:writing-mode="lr-tb"/>
    </style:style>
    <style:style style:name="Таблица3.A" style:family="table-column">
      <style:table-column-properties style:column-width="3.394cm" style:rel-column-width="8188*"/>
    </style:style>
    <style:style style:name="Таблица3.B" style:family="table-column">
      <style:table-column-properties style:column-width="3.395cm" style:rel-column-width="8192*"/>
    </style:style>
    <style:style style:name="Таблица3.C" style:family="table-column">
      <style:table-column-properties style:column-width="3.212cm" style:rel-column-width="7750*"/>
    </style:style>
    <style:style style:name="Таблица3.D" style:family="table-column">
      <style:table-column-properties style:column-width="3.579cm" style:rel-column-width="8635*"/>
    </style:style>
    <style:style style:name="Таблица3.E" style:family="table-column">
      <style:table-column-properties style:column-width="3.591cm" style:rel-column-width="8665*"/>
    </style:style>
    <style:style style:name="Таблица3.F" style:family="table-column">
      <style:table-column-properties style:column-width="3.198cm" style:rel-column-width="7716*"/>
    </style:style>
    <style:style style:name="Таблица3.H" style:family="table-column">
      <style:table-column-properties style:column-width="3.397cm" style:rel-column-width="819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H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15%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c00000"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22" style:family="paragraph" style:parent-style-name="Standard">
      <style:paragraph-properties fo:margin-top="0.212cm" fo:margin-bottom="0cm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3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4" style:family="paragraph" style:parent-style-name="Standard">
      <style:paragraph-properties fo:margin-top="0.212cm" fo:margin-bottom="0cm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5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P27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8" style:family="paragraph" style:parent-style-name="Table_20_Contents">
      <style:text-properties style:font-name="Times New Roman" fo:font-size="14pt" style:font-size-asian="14pt" style:font-name-complex="Times New Roman2" style:font-size-complex="14pt"/>
    </style:style>
    <style:style style:name="P29" style:family="paragraph" style:parent-style-name="Standard" style:list-style-name="WWNum5">
      <style:paragraph-properties fo:margin-top="0cm" fo:margin-bottom="0cm" fo:text-align="justify" style:justify-single-word="false"/>
      <style:text-properties style:font-name="Times New Roman" fo:font-size="14pt"/>
    </style:style>
    <style:style style:name="P30" style:family="paragraph" style:parent-style-name="Standard" style:list-style-name="WWNum6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color="#000000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color="#000000" fo:font-weight="bold" style:font-weight-asian="bold" style:font-weight-complex="bold"/>
    </style:style>
    <style:style style:name="P33" style:family="paragraph" style:parent-style-name="Standard">
      <style:paragraph-properties fo:margin-top="0cm" fo:margin-bottom="0cm" fo:text-align="justify" style:justify-single-word="false"/>
    </style:style>
    <style:style style:name="P34" style:family="paragraph" style:parent-style-name="Standard" style:master-page-name="Converted1">
      <style:paragraph-properties fo:margin-top="0cm" fo:margin-bottom="0cm" fo:text-align="end" style:justify-single-word="false" style:page-number="auto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35" style:family="paragraph" style:parent-style-name="List_20_Paragraph" style:list-style-name="WWNum3">
      <style:paragraph-properties fo:margin-top="0cm" fo:margin-bottom="0cm" fo:text-align="justify" style:justify-single-word="false">
        <style:tab-stops>
          <style:tab-stop style:position="0.762cm"/>
          <style:tab-stop style:position="17.463cm"/>
          <style:tab-stop style:position="17.621cm"/>
        </style:tab-stops>
      </style:paragraph-properties>
    </style:style>
    <style:style style:name="P36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37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38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39" style:family="paragraph" style:parent-style-name="List_20_Paragraph" style:list-style-name="WWNum5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0" style:family="paragraph" style:parent-style-name="List_20_Paragraph" style:list-style-name="WWNum6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1" style:family="paragraph" style:parent-style-name="List_20_Paragraph" style:list-style-name="WWNum4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2" style:family="paragraph" style:parent-style-name="List_20_Paragraph" style:list-style-name="WWNum6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43" style:family="paragraph" style:parent-style-name="List_20_Paragraph" style:list-style-name="WWNum8">
      <style:paragraph-properties fo:margin-left="1.251cm" fo:margin-right="0cm" fo:margin-top="0cm" fo:margin-bottom="0cm" fo:text-align="justify" style:justify-single-word="false" fo:text-indent="-0.499cm" style:auto-text-indent="false"/>
    </style:style>
    <style:style style:name="T1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3" style:family="text">
      <style:text-properties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font-size="14pt" style:font-size-asian="14pt" style:font-name-complex="Times New Roman2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8" style:family="text">
      <style:text-properties style:font-name="Times New Roman" fo:font-size="14pt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9" style:family="text">
      <style:text-properties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2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3" style:family="text">
      <style:text-properties style:font-name="Arial1" fo:font-size="14pt" fo:font-weight="bold" style:font-name-asian="Times New Roman2" style:font-size-asian="14pt" style:language-asian="ru" style:country-asian="RU" style:font-weight-asian="bold" style:font-name-complex="Arial2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2" style:font-size-complex="14pt"/>
    </style:style>
    <style:style style:name="T15" style:family="text">
      <style:text-properties fo:color="#ff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style:font-name="Times New Roman1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8" style:family="text">
      <style:text-properties fo:color="#000000" style:font-name="Times New Roman1" style:font-size-asian="14pt" style:font-name-complex="Times New Roman2" style:font-size-complex="14pt"/>
    </style:style>
    <style:style style:name="T19" style:family="text">
      <style:text-properties style:font-size-asian="14pt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Согласовано: </text:p>
            <text:p text:style-name="P23">Руководитель управления <text:s/>образования администрации </text:p>
            <text:p text:style-name="P23">г. Назарово</text:p>
            <text:p text:style-name="P23">___________ <text:s/>Гаврилова С.В.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2"><text:s/>Утверждаю: <text:s text:c="54"/>директор МБОУ ДОД <text:s text:c="57"/>«Станции юных техников»</text:p>
            <text:p text:style-name="P23">г. Назарово Красноярского края <text:s text:c="61"/></text:p>
            <text:p text:style-name="P23">_____________Ильина Л.Ю.</text:p>
          </table:table-cell>
        </table:table-row>
      </table:table>
      <text:p text:style-name="P4"/>
      <text:p text:style-name="P4">Положение</text:p>
      <text:p text:style-name="P4">о проведении муниципального этапа краевого конкурса технических идей и разработок школьников и студентов «Сибирский техносалон»</text:p>
      <text:p text:style-name="P4"/>
      <text:p text:style-name="P4">Общие положения</text:p>
      <text:p text:style-name="P2"><text:span text:style-name="T4">Муниципальный конкурс <text:s text:c="2"/>технических идей и разработок школьников и студентов «Сибирский техносалон» </text:span><text:span text:style-name="T2">представляет собой совокупность образовательных конкурсных мероприятий, направленных на развитие инженерного и творческого конструкторского мышления школьников и студентов, и реализуется с учетом приоритетных направлений государственной образовательной и молодежной политики по сохранению и восполнению интеллектуального потенциала государства, обеспечению его технологической безопасности.</text:span></text:p>
      <text:p text:style-name="P24">Учредитель выставки</text:p>
      <text:p text:style-name="P22">Управление образования администрации города Назарово</text:p>
      <text:p text:style-name="P24">Организаторы</text:p>
      <text:p text:style-name="P22">МБОУ ДО «Станция юных техников» г. Назарово Красноярского края</text:p>
      <text:p text:style-name="P5">Цели выставки:</text:p>
      <text:list xml:id="list1068526029185933679" text:style-name="WWNum3">
        <text:list-item>
          <text:p text:style-name="P35"><text:span text:style-name="T1">выявление и дальнейшее сопровождение</text:span><text:span text:style-name="T13"> </text:span><text:span text:style-name="T1">талантливых школьников <text:line-break/>и молодежи в области научно-технического творчества;</text:span></text:p>
        </text:list-item>
        <text:list-item>
          <text:p text:style-name="P36"><text:span text:style-name="T2">формирование команды школьников города Назарово Красноярского края для участия в </text:span><text:span text:style-name="T4">зональном туре краевого конкурса <text:s text:c="2"/>технических идей и разработок школьников и студентов «Сибирский техносалон».</text:span></text:p>
        </text:list-item>
      </text:list>
      <text:p text:style-name="P5">Задачи:</text:p>
      <text:list xml:id="list9172102996681824194" text:style-name="WWNum1">
        <text:list-item>
          <text:p text:style-name="P37">содействие выявлению творчески одаренных детей в научно- технической сфере;</text:p>
        </text:list-item>
        <text:list-item>
          <text:p text:style-name="P37">повышение мотивации детей, учащейся и студенческой молодежи </text:p>
        </text:list-item>
      </text:list>
      <text:p text:style-name="P25">к изобретательской и рационализаторской деятельности;</text:p>
      <text:list xml:id="list4415647539504324836" text:style-name="WWNum8">
        <text:list-item>
          <text:p text:style-name="P43"><text:soft-page-break/><text:span text:style-name="T1">подготовка команды школьников города для участия в</text:span><text:span text:style-name="T12"> </text:span><text:span text:style-name="T1"><text:s/></text:span><text:span text:style-name="T4">зональном туре <text:s text:c="2"/>краевого конкурса <text:s/>технических идей и разработок школьников и студентов «Сибирский техносалон».</text:span></text:p>
        </text:list-item>
      </text:list>
      <text:p text:style-name="P5">Участники</text:p>
      <text:p text:style-name="P3"><text:span text:style-name="T3">У</text:span><text:span text:style-name="T8">чащиеся </text:span><text:span text:style-name="T3">общеобразовательных школ города</text:span><text:span text:style-name="T8"> и </text:span><text:span text:style-name="T4">обучающиеся образовательных учреждений НПО, СПО в возрасте 16-20 лет</text:span><text:span text:style-name="T8">, победители I этапа </text:span><text:span text:style-name="T4">городского конкурса <text:s/>технических идей и разработок школьников и студентов «Сибирский техносалон».</text:span></text:p>
      <text:p text:style-name="P12"/>
      <text:p text:style-name="P5">Порядок и сроки проведения</text:p>
      <text:p text:style-name="P12">Городская выставка проводится в два этапа:</text:p>
      <text:p text:style-name="P12">I этап - в образовательных учреждениях (20 января – 20 февраля 2016 г.);</text:p>
      <text:p text:style-name="P12">II этап – городской</text:p>
      <text:p text:style-name="P31"><text:span text:style-name="T5">Дата проведения городского этапа </text:span><text:span text:style-name="T4">- </text:span><text:span text:style-name="T6">27 апреля 2016 г.</text:span></text:p>
      <text:p text:style-name="P32"><text:span text:style-name="T4">Место проведения: МАОУ «СОШ № 7»</text:span></text:p>
      <text:p text:style-name="P32"><text:span text:style-name="T4">Время проведения: 14:00</text:span></text:p>
      <text:p text:style-name="P2"><text:span text:style-name="T15"/></text:p>
      <text:p text:style-name="P2"><text:span text:style-name="T7">В программу городского этапа выставки входят:</text:span></text:p>
      <text:list xml:id="list8266144571949277131" text:style-name="WWNum2">
        <text:list-item>
          <text:p text:style-name="P38">выставка технических работ и проектов;</text:p>
        </text:list-item>
        <text:list-item>
          <text:p text:style-name="P38">интервьюирование участников выставки членами экспертного совета.</text:p>
        </text:list-item>
      </text:list>
      <text:p text:style-name="P12">В ходе выставки участники подготавливают стенды и макеты к демонстрации. Защита работ проходит в виде индивидуальных собеседований с членами экспертного совета.</text:p>
      <text:p text:style-name="P5"/>
      <text:p text:style-name="P10">Разделы муниципального этапа выставки</text:p>
      <text:p text:style-name="P16">Для учащихся начальной школы (1-3 классы):</text:p>
      <text:list xml:id="list4773105000139032672" text:style-name="WWNum5">
        <text:list-item>
          <text:p text:style-name="P29"><text:span text:style-name="T19">фигурное вырезание в технике <text:s/></text:span><text:span text:style-name="T18">«Вытынанка» - «Мой город» (Формат работы- не менее А 4), посвященное 55-летию г. Назарово.</text:span></text:p>
        </text:list-item>
        <text:list-item>
          <text:p text:style-name="P39">модели <text:s/>игрушки <text:s/>(оснащенные радиотехническими устройствами, электрофицированные, механизированные). <text:s/>(Примечание: модели, приобретенные в магазине и собранные без внесения новых технических решений, не рассматриваются).</text:p>
        </text:list-item>
        <text:list-item>
          <text:p text:style-name="P39">легоконструирование <text:s/>и робототехника (модели транспортных средств; модели техники будущего; приборы, приспособления, механизмы в различных отраслях). <text:s/></text:p>
        </text:list-item>
      </text:list>
      <text:p text:style-name="P16">Консультации для руководителей проектов можно получить у координатора выставки Трухиной Т.А. – методиста СЮТа</text:p>
      <text:p text:style-name="P16">Контактный телефон: 5-01-20</text:p>
      <text:p text:style-name="P5"><text:s/></text:p>
      <text:p text:style-name="P4"><text:soft-page-break/>Критерии оценки работ учащихся начальной школы (1-3 классы):</text:p>
      <text:p text:style-name="P12">Экспертиза конкурсных работ осуществляется по каждому разделу выставки. Экспертиза проходит в форме свободной дискуссии - экспертная группа интервьюирует участников выставки. </text:p>
      <text:p text:style-name="P2"><text:span text:style-name="T11">Критерии оценивания работ в разделе «Фигурное вырезание в технике <text:s/></text:span><text:span text:style-name="T17">«Вытынанка» - «Мой город»</text:span><text:span text:style-name="T4">, посвященных <text:s/>55-летию г. Назарово:</text:span></text:p>
      <text:p text:style-name="P12">узнаваемость объекта – 5 баллов;</text:p>
      <text:p text:style-name="P12">соответствие теме — 5 баллов;</text:p>
      <text:p text:style-name="P12">художественное оформление – 5 баллов;</text:p>
      <text:p text:style-name="P12">аккуратность исполнения – 5 баллов.</text:p>
      <text:p text:style-name="P15">Критерии оценивания модели <text:s/>игрушки:</text:p>
      <text:p text:style-name="P12">оригинальность идеи– 5 баллов;</text:p>
      <text:p text:style-name="P12">качество изготовления (дизайн, пропорции, техническое решение) – 5 баллов;</text:p>
      <text:p text:style-name="P12">аккуратность исполнения – 5 баллов;</text:p>
      <text:p text:style-name="P12">компетентность участника при защите – 5 баллов.</text:p>
      <text:p text:style-name="P15">Критерии оценивания в номинации «Легоконструирование и робототехника»</text:p>
      <text:p text:style-name="P12">соответствие теме - 5 баллов;</text:p>
      <text:p text:style-name="P12">оригинальность внесенных изменений в конструкцию – 5 баллов;</text:p>
      <text:p text:style-name="P12">степень сложности выполненной работы – 5 баллов; </text:p>
      <text:p text:style-name="P12">компетентность участника при защите – 5 баллов</text:p>
      <text:p text:style-name="P16">Для учащихся 4-11 классов и для обучающихся образовательных учреждений НПО, СПО в возрасте 16-20 лет:</text:p>
      <text:list xml:id="list4916212805490721244" text:style-name="WWNum6">
        <text:list-item>
          <text:p text:style-name="P42">энергосберегающие технологии (новые принципы преобразования энергии, нетрадиционные и возобновляемые источники энергии, низкотемпературные системы, вакуумная техника и системы, плазменная техника и технология, способы повышения давления, компрессорная техника, пневмоавтоматика, гидравлика, гидромеханика и гидропривод);</text:p>
        </text:list-item>
        <text:list-item>
          <text:p text:style-name="P42">прикладная радиоэлектроника (приборы по автоматике, измерительная техника, телеуправляемые механизмы, бытовая радиоэлектронная техника, приборы для радиоспорта, радиоуправляемых моделей и т. д.); </text:p>
        </text:list-item>
        <text:list-item>
          <text:p text:style-name="P40">машиностроение, системы и оборудование (станочное и иное оборудование, приборы, приспособления, механизмы для строительного и агропромышленного комплексов, деревообработки и лесоперерабатывающей промышленности, коммунального и фермерского хозяйств и др.);</text:p>
        </text:list-item>
        <text:list-item>
          <text:p text:style-name="P30">техника будущего (проекты и модели техники будущего);</text:p>
          <text:p text:style-name="P30"/>
        </text:list-item>
        <text:list-item>
          <text:p text:style-name="P30"><text:soft-page-break/>транспортная и строительная техника (разработка перспективной транспортной техники, узлов, элементов приборов и оборудования колесных и гусеничных машин. Проектирование транспортных средств различного назначения для движения по дорогам и бездорожью, <text:line-break/>по поверхностям Земли и планет, строительные машины и агрегаты, сельскохозяйственные машины и механизмы, грузозахватывающие приспособления и др.);</text:p>
        </text:list-item>
        <text:list-item>
          <text:p text:style-name="P30">космонавтика и ракетостроение;</text:p>
        </text:list-item>
        <text:list-item>
          <text:p text:style-name="P30">информационные технологии в решении инженерных задач (робототехника, легоконструирование, модели, устройства и системы автоматизации для промышленных и гражданских объектов; опытные образцы, изготовленные с использованием современных информационных технологий); </text:p>
        </text:list-item>
        <text:list-item>
          <text:p text:style-name="P30">экспериментальные и спортивные модели (экспериментальные модели транспортных средств, спортивный и стендовый моделизм).</text:p>
          <text:p text:style-name="P40"/>
        </text:list-item>
      </text:list>
      <text:p text:style-name="P26">Экспонаты выставки – это индивидуальные и коллективные проекты, прошедшие конкурсный отбор в образовательных учреждениях.</text:p>
      <text:p text:style-name="P26">Экспонатами могут быть конструкторские разработки, изобретения </text:p>
      <text:p text:style-name="P17">и усовершенствования, представленные в виде схем и чертежей (на электронных и бумажных носителях), моделей, макетов, натуральных образцов, компьютерных программ и т.д. Экспонаты сопровождаются иллюстрированными материалами и пояснительной запиской к научно-технической работе.</text:p>
      <text:p text:style-name="P12"/>
      <text:p text:style-name="P5">Сведения о демонстрационном проекте</text:p>
      <text:p text:style-name="P12">Для демонстрации работы на выставке участник должен подготовить экспозицию, которую он разместит в выставочном зале (на стенде, подиуме или тумбе). Требования к оформлению экспозиции (Приложение 1).</text:p>
      <text:p text:style-name="P12">Обязательные элементы демонстрации - информационные материалы и сведения о работе (пояснительная записка). Информационные материалы состоят из сведений об авторе и месте выполнения работы. Пояснительная записка должна содержать цель работы, актуальность, полученные результаты.</text:p>
      <text:p text:style-name="P12">Элементами демонстрации являются макеты, образцы, действующие модели, фотоальбомы, компьютерные ролики, которые позволяют автору наиболее полно представить проект, идею.</text:p>
      <text:p text:style-name="P12">Для демонстрации объектов, потребляющих электроэнергию, необходимо иметь удлинители и переходники.</text:p>
      <text:p text:style-name="P12"><text:soft-page-break/>Для демонстрации материалов на электронных носителях необходимо иметь компьютер с установленным программным обеспечением либо другие технические средства визуализации.</text:p>
      <text:p text:style-name="P5"/>
      <text:p text:style-name="P5">Критерии оценки работ учащихся 4-11 классов и обучающихся образовательных учреждений НПО, СПО в возрасте 16-20 лет:</text:p>
      <text:p text:style-name="P12">Экспертиза конкурсных работ осуществляется по каждому разделу выставки. Экспертиза проходит в форме свободной дискуссии - экспертная группа интервьюирует участников выставки. </text:p>
      <text:p text:style-name="P9">Критерии оценки разделов выставки, кроме раздела «Экспериментальные и спортивные модели»:</text:p>
      <text:p text:style-name="P12">актуальность, новизна результатов – 5 баллов;</text:p>
      <text:p text:style-name="P12">грамотность технического решения и глубина проработки выбранной </text:p>
      <text:p text:style-name="P12">темы – 5 баллов;</text:p>
      <text:p text:style-name="P12">знакомство с современным состоянием проблемы, знание литературы </text:p>
      <text:p text:style-name="P12">и результатов других исследований по выбранной теме – 5 баллов; </text:p>
      <text:p text:style-name="P12">представление работы: композиция текста работы, качество выполнения технической документации, макетного образца, оформления работы и стенда, использование технических средств – 5 баллов;</text:p>
      <text:p text:style-name="P12">оригинальность идеи, наличие рационализаторского аспекта в работе – 5 баллов;</text:p>
      <text:p text:style-name="P12">компетентность участника при защите: понимание целей и направления</text:p>
      <text:p text:style-name="P12">дальнейшего развития разработки – 5 баллов.</text:p>
      <text:p text:style-name="P2"><text:span text:style-name="T5">Критерии оценки раздела выставки </text:span><text:span text:style-name="T6">«Экспериментальные спортивные модели»:</text:span></text:p>
      <text:p text:style-name="P12">новизна и оригинальность решения – 5 баллов;</text:p>
      <text:p text:style-name="P12">аэрогидродинамическое качество (функциональность поверхности) – 5 баллов;</text:p>
      <text:p text:style-name="P12">техническое совершенство конструкции – 10 баллов;</text:p>
      <text:p text:style-name="P12">качество изготовления, масштаб, окраска, достоверность, деталировка – 10 баллов.</text:p>
      <text:p text:style-name="P5">Общие рекомендации к защите</text:p>
      <text:p text:style-name="P12">В течение времени, отведенного для демонстрации и защиты проекта, участник должен находиться около стенда.</text:p>
      <text:p text:style-name="P12">Не допускается во время защиты отвлекаться от интервью с членами экспертного совета, получать консультации и подсказки у лиц, не являющихся членами экспертного совета.</text:p>
      <text:p text:style-name="P12">Защита должна быть простой, четкой, логически выстроенной.</text:p>
      <text:p text:style-name="P12"><text:soft-page-break/>Важным является ясное представление целей, детальное описание решения технических задач.</text:p>
      <text:p text:style-name="P12">Аргументы должны быть изложены последовательно.</text:p>
      <text:p text:style-name="P12">Участник должен быть хорошо знаком с областью, в которой он предлагает разработку, имеющимися аналогами, технологиями, используемыми при создании.</text:p>
      <text:p text:style-name="P12">Участник должен свободно ориентироваться в технической документации, владеть терминологией, соотносить свою работу с имеющимися в технике аналогами либо аргументировать ее новизну.</text:p>
      <text:p text:style-name="P12">Эксперты учитывают профессионализм участника при обсуждении работы, его возраст и образовательный уровень.</text:p>
      <text:p text:style-name="P5">Подведение итогов </text:p>
      <text:p text:style-name="P12">Итоги городской выставки подводятся экспертным советом в четырех возрастных группах:</text:p>
      <text:list xml:id="list4501060876589098933" text:style-name="WWNum4">
        <text:list-item>
          <text:p text:style-name="P41">учащиеся 1-3 классов;</text:p>
        </text:list-item>
        <text:list-item>
          <text:p text:style-name="P41">учащиеся 4-7 классов;</text:p>
        </text:list-item>
        <text:list-item>
          <text:p text:style-name="P41">учащиеся 8-11 классов;</text:p>
        </text:list-item>
        <text:list-item>
          <text:p text:style-name="P41">обучающиеся образовательных учреждений НПО, СПО в возрасте 16-20 лет.</text:p>
        </text:list-item>
      </text:list>
      <text:p text:style-name="P12">Из числа участников, занявших призовые места, формируется делегация для участия в зональном туре краевой выставки технических идей и разработок школьников и студентов «Сибирский техносалон».</text:p>
      <text:p text:style-name="P20">Порядок подачи заявок, регистрация участников выставки</text:p>
      <text:p text:style-name="P21">Заявки (Приложение 2) необходимо подать до 24 февраля 2016 года в печатном и электронном виде.</text:p>
      <text:p text:style-name="P5">Адрес оргкомитета, контакты</text:p>
      <text:p text:style-name="P18">г. Назарово ул. Мира,11 «А»</text:p>
      <text:p text:style-name="P3"><text:span text:style-name="T1">«Станция юных техников», sut-24@</text:span><text:span text:style-name="T9">yandex</text:span><text:span text:style-name="T1">.ru</text:span></text:p>
      <text:p text:style-name="P18">Телефон: 5-01-20</text:p>
      <text:p text:style-name="P18">Методист: Трухина Татьяна Анатольевна</text:p>
      <text:p text:style-name="P12">89509819192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ПРИЛОЖЕНИЕ 1</text:p>
      <text:p text:style-name="P4">ТРЕБОВАНИЯ К СОДЕРЖАНИЮ И ОФОРМЛЕНИЮ</text:p>
      <text:p text:style-name="P4">ЭКСПОЗИЦИИ</text:p>
      <text:p text:style-name="P4">НАУЧНО-ТЕХНИЧЕСКОЙ РАБОТЫ</text:p>
      <text:p text:style-name="P5">1. Требования к содержанию и оформлению печатного варианта работы (пояснительной записки).</text:p>
      <text:p text:style-name="P5">Общие требования </text:p>
      <text:p text:style-name="P12">В состав печатного варианта работы входят следующие части:</text:p>
      <text:p text:style-name="P12">• титульный лист;</text:p>
      <text:p text:style-name="P12">• аннотация;</text:p>
      <text:p text:style-name="P12">• оглавление;</text:p>
      <text:p text:style-name="P12">• описание работы (основное содержание);</text:p>
      <text:p text:style-name="P12">• список литературы.</text:p>
      <text:p text:style-name="P5">Требования к тексту</text:p>
      <text:p text:style-name="P12">Работа выполняется на стандартных страницах белой бумаги формата А4 (размеры: горизонталь — 210 мм, вертикаль — 297 мм). Текст печатается ярким шрифтом (Times New Roman, размер шрифта — 12 кегель) через одинарный интервал между строками на одной стороне листа, форматируется «по ширине». Все поля 2,5 см; отступ красной строки – 1,25 см. Текстовые файлы готовятся в Word, формат doc., rtf.</text:p>
      <text:p text:style-name="P12">Оформление работы не должно включать излишеств, в том числе:</text:p>
      <text:p text:style-name="P12">различных цветов текста, не относящихся к пониманию работы рисунков, больших и вычурных шрифтов и т.п.</text:p>
      <text:p text:style-name="P12">Все сокращения в тексте должны быть расшифрованы. Не допускается увеличение формата страниц, склейка страниц иллюстраций буклетом и т.п.</text:p>
      <text:p text:style-name="P5">Состав печатного варианта работы</text:p>
      <text:p text:style-name="P2"><text:span text:style-name="T5">Титульный лист</text:span><text:span text:style-name="T4"> – первый лист работы, номер на нем не ставится.</text:span></text:p>
      <text:p text:style-name="P12">На нем указывают:</text:p>
      <text:p text:style-name="P12">• министерство образования и науки Красноярского края;</text:p>
      <text:p text:style-name="P12">• наименование организации (учебного заведения), в котором выполнена работа;</text:p>
      <text:p text:style-name="P12">• название работы;</text:p>
      <text:p text:style-name="P12">• сведения об авторах (фамилия, имя, отчество, территория, учебное заведение, класс);</text:p>
      <text:p text:style-name="P12">• сведения о руководителях и консультантах (фамилия, имя, отчество, ученая степень, должность, место работы).</text:p>
      <text:p text:style-name="P12">• город и год выполнения работы.</text:p>
      <text:p text:style-name="P2"><text:span text:style-name="T5">Аннотация,</text:span><text:span text:style-name="T4"> объемом от 20 строк до 2-х страниц печатного текста формата А-4, должна содержать наиболее важные сведения о работе. Она не должна </text:span><text:soft-page-break/><text:span text:style-name="T4">включать благодарностей и описания работы, выполненной руководителем. Допускаются схемы, диаграммы, карты и прочие изображения, но не более ¼ от полного объема текста аннотации.</text:span></text:p>
      <text:p text:style-name="P12">Оформляется аннотация (шрифт, размер, поля) в соответствии с требованиями к тексту (см. выше).</text:p>
      <text:p text:style-name="P2"><text:span text:style-name="T11">Заголовок аннотации</text:span><text:span text:style-name="T4"> (каждый пункт печатается с новой строки):</text:span></text:p>
      <text:p text:style-name="P12">• название номинации (печатается жирным шрифтом и располагается посередине строки);</text:p>
      <text:p text:style-name="P12">• название работы без сокращений (печатается жирным шрифтом и располагается посередине строки);</text:p>
      <text:p text:style-name="P12">• Ф.И.О. авторов (полностью) располагается «по ширине» строки.</text:p>
      <text:p text:style-name="P12">Следующая информация печатается курсивом и располагается «по ширине» строки:</text:p>
      <text:p text:style-name="P12">• территория (область, край), населенный пункт (город, поселок);</text:p>
      <text:p text:style-name="P12">• наименование учебного заведения (полное название и сокращенное), класс;</text:p>
      <text:p text:style-name="P12">• руководитель: Ф.И.О. (полностью), звание, место работы, должность;</text:p>
      <text:p text:style-name="P12">• контактный телефон, E-mail.</text:p>
      <text:p text:style-name="P12">Затем посередине строки печатается слово Аннотация, ниже располагается текст аннотации.</text:p>
      <text:p text:style-name="P4">Пример оформления заголовка аннотации:</text:p>
      <text:p text:style-name="P14">Номинация «Прикладная радиоэлектроника» </text:p>
      <text:p text:style-name="P14">«Беспроводная пожарная сигнализация»</text:p>
      <text:p text:style-name="P12">Иванов Петр Васильевич</text:p>
      <text:p text:style-name="P12">Красноярский край, г. Ачинск</text:p>
      <text:p text:style-name="P12">МОУ СОШ №3, 11 класс</text:p>
      <text:p text:style-name="P12">Руководитель: Тимофеева Татьяна Александровна, МОУ СОШ № 3,</text:p>
      <text:p text:style-name="P12">учитель физики</text:p>
      <text:p text:style-name="P12">(391) 291-15-65, kart@yandex.ru</text:p>
      <text:p text:style-name="P12"/>
      <text:p text:style-name="P14">Аннотация</text:p>
      <text:p text:style-name="P12"><text:s/>… … … … … … … … … … … … … … … … … … … … … … … … … … </text:p>
      <text:p text:style-name="P15">Текст аннотации содержит следующую информацию</text:p>
      <text:p text:style-name="P12">• Применение результатов проекта (описание проблемы, которая решается благодаря результатам применения данного научно-технического проекта).</text:p>
      <text:p text:style-name="P12">• Основные идеи научно-технического проекта.</text:p>
      <text:p text:style-name="P12">• Перспективы проекта.</text:p>
      <text:p text:style-name="P12"/>
      <text:p text:style-name="P2"><text:span text:style-name="T10">Оглавление работы.</text:span><text:span text:style-name="T4"> На отдельной странице оформляется список составных </text:span></text:p>
      <text:p text:style-name="P12">тематических частей работы с указанием страниц.</text:p>
      <text:p text:style-name="P2"><text:soft-page-break/><text:span text:style-name="T10">Описание работы.</text:span><text:span text:style-name="T4"> Текст работы представляет собой описание научно-технической (творческой) работы и раскрывает основное содержание (возможно наличие иллюстраций).</text:span></text:p>
      <text:p text:style-name="P12">1. Введение</text:p>
      <text:p text:style-name="P12">• Актуальность темы работы (почему важно разработать эту тему, чем она значима сейчас).</text:p>
      <text:p text:style-name="P12">• Постановка и формулировка проблемы.</text:p>
      <text:p text:style-name="P12">2. Основное содержание </text:p>
      <text:p text:style-name="P12">• Цель (то, что предполагается получить по окончании работы). Целей не может быть много – одна или две. Цель должна быть проверяема, конечна. </text:p>
      <text:p text:style-name="P12">• Основные задачи отражают последовательность достижения цели; </text:p>
      <text:p text:style-name="P12">под задачами понимается то, что необходимо сделать, чтобы достичь намеченной цели. </text:p>
      <text:p text:style-name="P12">• Техники и технологии, используемые в работе, способы деятельности, которыми Вы пользовались, чтобы разрешить поставленные задачи. </text:p>
      <text:p text:style-name="P12">• Принципиальная схема разработки, графическое изображение, описание устройства (если таковые имеются). </text:p>
      <text:p text:style-name="P12">3. Заключение: </text:p>
      <text:p text:style-name="P12">• Результаты (подробное описание всех полученных результатов, которые соответствуют поставленным выше задачам). </text:p>
      <text:p text:style-name="P12">• Возможная область применения. </text:p>
      <text:p text:style-name="P2"><text:span text:style-name="T10">Список литературы</text:span><text:span text:style-name="T4"> завершает работу, печатается в алфавитном порядке на отдельной странице. Он отражает только ту литературу, которую изучил и использовал автор непосредственно в процессе подготовки работы. </text:span></text:p>
      <text:p text:style-name="P12"/>
      <text:p text:style-name="P5">2. Требования к демонстрационному образцу, экспонату </text:p>
      <text:p text:style-name="P12">• Экспонируются модели, макеты, различные технические устройства, приборы, аппараты, приспособления, тренажеры, опытные образцы по всем разделам выставки. </text:p>
      <text:p text:style-name="P12">• Обязательно соответствие требованиям пожарной и электробезопасности </text:p>
      <text:p text:style-name="P12">демонстрируемых в действии экспонатов. </text:p>
      <text:p text:style-name="P12">• Для демонстрации объектов, потребляющих электроэнергию, необходимо иметь удлинители и переходники. </text:p>
      <text:p text:style-name="P12">• Для демонстрации компьютерных роликов необходимо иметь компьютер </text:p>
      <text:p text:style-name="P12">с установленным программным обеспечением либо другие технические средства визуализации. </text:p>
      <text:p text:style-name="P12">• Крупногабаритная техника не принимается, ее демонстрация проходит посредством компьютерных презентаций, фотоматериалов на стендах.</text:p>
      <text:p text:style-name="P13"/>
      <text:p text:style-name="P34">Приложение 2 </text:p>
      <text:p text:style-name="P19"><text:s/></text:p>
      <text:p text:style-name="P14">Заявка</text:p>
      <text:p text:style-name="P14">на участие в городской выставке технических идей и разработок школьников и студентов «Сибирский техносалон» </text:p>
      <text:p text:style-name="P12"><text:s/></text:p>
      <text:p text:style-name="P12">Наименование учреждения (по Уставу): ___________________________________________________________________________ </text:p>
      <text:p text:style-name="P11">Контакты (телефон, e-mail): _____________________________________________________________________________________ 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row>
          <table:table-cell table:style-name="Таблица3.A1" office:value-type="string">
            <text:p text:style-name="P7">Ф.И.О. участника</text:p>
            <text:p text:style-name="P27"/>
          </table:table-cell>
          <table:table-cell table:style-name="Таблица3.A1" office:value-type="string">
            <text:p text:style-name="P7">Дата</text:p>
            <text:p text:style-name="P7">рождения</text:p>
            <text:p text:style-name="P7">(число,</text:p>
            <text:p text:style-name="P7">месяц, год)</text:p>
            <text:p text:style-name="P27"/>
          </table:table-cell>
          <table:table-cell table:style-name="Таблица3.A1" office:value-type="string">
            <text:p text:style-name="P7">Школа,</text:p>
            <text:p text:style-name="P7">класс</text:p>
            <text:p text:style-name="P7">(учебное</text:p>
            <text:p text:style-name="P7">учрежд-ие,</text:p>
            <text:p text:style-name="P7">факультет, курс)</text:p>
            <text:p text:style-name="P27"/>
          </table:table-cell>
          <table:table-cell table:style-name="Таблица3.A1" office:value-type="string">
            <text:p text:style-name="P7">Домашний</text:p>
            <text:p text:style-name="P7">адрес</text:p>
            <text:p text:style-name="P6"/>
          </table:table-cell>
          <table:table-cell table:style-name="Таблица3.A1" office:value-type="string">
            <text:p text:style-name="P7">Наименование</text:p>
            <text:p text:style-name="P7">работы</text:p>
            <text:p text:style-name="P27"/>
          </table:table-cell>
          <table:table-cell table:style-name="Таблица3.A1" office:value-type="string">
            <text:p text:style-name="P7">Раздел</text:p>
            <text:p text:style-name="P7">выставки</text:p>
            <text:p text:style-name="P27"/>
          </table:table-cell>
          <table:table-cell table:style-name="Таблица3.A1" office:value-type="string">
            <text:p text:style-name="P7">Ф.И.О.</text:p>
            <text:p text:style-name="P7">руководителя</text:p>
            <text:p text:style-name="P7">проекта, место</text:p>
            <text:p text:style-name="P7">работы,</text:p>
            <text:p text:style-name="P7">должность</text:p>
            <text:p text:style-name="P27"/>
          </table:table-cell>
          <table:table-cell table:style-name="Таблица3.H1" office:value-type="string">
            <text:p text:style-name="P7">Ф.И.О.</text:p>
            <text:p text:style-name="P7">руководителя</text:p>
            <text:p text:style-name="P7">проекта, место</text:p>
            <text:p text:style-name="P7">работы,</text:p>
            <text:p text:style-name="P7">должность</text:p>
            <text:p text:style-name="P27"/>
          </table:table-cell>
        </table:table-row>
        <table:table-row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H2" office:value-type="string">
            <text:p text:style-name="P28"/>
          </table:table-cell>
        </table:table-row>
      </table:table>
      <text:p text:style-name="P11"><text:s/>Подпись <text:s text:c="51"/>ФИО руководителя учреждения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editing-cycles>45</meta:editing-cycles>
    <meta:creation-date>2013-10-17T15:05:00</meta:creation-date>
    <dc:date>2016-04-12T12:47:17.97</dc:date>
    <meta:editing-duration>PT2H3M30S</meta:editing-duration>
    <meta:generator>OpenOffice.org/3.4$Win32 OpenOffice.org_project/340m1$Build-9590</meta:generator>
    <meta:document-statistic meta:table-count="2" meta:image-count="0" meta:object-count="0" meta:page-count="10" meta:paragraph-count="231" meta:word-count="1998" meta:character-count="1643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